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0266"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e0266" style:font-name-asian="Gentium Basic1" style:font-size-asian="10pt" style:font-style-asian="italic" style:font-name-complex="Gentium Basic1" style:font-size-complex="10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23e0e3"/>
    </style:style>
    <style:style style:name="P8" style:family="paragraph" style:parent-style-name="Standard">
      <style:paragraph-properties fo:line-height="150%" fo:text-align="justify" style:justify-single-word="false"/>
      <style:text-properties officeooo:paragraph-rsid="0023e0e3"/>
    </style:style>
    <style:style style:name="P9"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1" style:family="paragraph" style:parent-style-name="Standard">
      <style:paragraph-properties fo:line-height="150%" fo:text-align="justify" style:justify-single-word="false"/>
      <style:text-properties style:font-name="Verdana" fo:font-size="11pt" style:font-name-asian="Verdana2" style:font-size-asian="11pt" style:font-name-complex="Verdana2" style:font-size-complex="11pt"/>
    </style:style>
    <style:style style:name="P12" style:family="paragraph" style:parent-style-name="Standard" style:master-page-name="">
      <loext:graphic-properties draw:fill="none"/>
      <style:paragraph-properties fo:margin-left="2.101cm" fo:margin-right="0cm" fo:line-height="150%" fo:text-align="justify" style:justify-single-word="false" fo:text-indent="0cm" style:auto-text-indent="false" style:page-number="auto" fo:background-color="transparent"/>
      <style:text-properties style:font-name="Verdana" fo:font-size="11pt" style:font-name-asian="Verdana2" style:font-size-asian="11pt" style:font-name-complex="Verdana2"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1" fo:font-size="11pt" fo:font-weight="bold" officeooo:rsid="001e0266" officeooo:paragraph-rsid="001e0266"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officeooo:paragraph-rsid="0023e0e3" fo:background-color="transparent"/>
    </style:style>
    <style:style style:name="P15"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6" style:family="paragraph" style:parent-style-name="Standard" style:list-style-name="WWNum9">
      <style:paragraph-properties fo:margin-left="1.27cm" fo:margin-right="0cm" fo:margin-top="0.101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7" style:family="paragraph" style:parent-style-name="Standard" style:list-style-name="WWNum9">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8"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9" style:family="paragraph" style:parent-style-name="Standard" style:list-style-name="WWNum5">
      <style:paragraph-properties fo:margin-left="1.75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0" style:family="paragraph" style:parent-style-name="Standard" style:list-style-name="WWNum8">
      <style:paragraph-properties fo:margin-top="0.101cm" fo:margin-bottom="0cm" style:contextual-spacing="false" fo:line-height="150%" fo:text-align="justify" style:justify-single-word="false"/>
      <style:text-properties style:font-name="Verdana" fo:font-size="11pt" style:font-name-asian="Verdana2" style:font-size-asian="11pt" style:font-name-complex="Verdana2" style:font-size-complex="11pt"/>
    </style:style>
    <style:style style:name="P21" style:family="paragraph" style:parent-style-name="Standard" style:list-style-name="WWNum2">
      <style:paragraph-properties fo:margin-left="0.75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2" style:family="paragraph" style:parent-style-name="Standard" style:list-style-name="WWNum4">
      <style:paragraph-properties fo:margin-left="1.27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3" style:family="paragraph" style:parent-style-name="Standard" style:list-style-name="WWNum3">
      <style:paragraph-properties fo:margin-left="0.75cm" fo:margin-right="0cm" fo:margin-top="0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4" style:family="paragraph" style:parent-style-name="Standard" style:list-style-name="WWNum6">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5" style:family="paragraph" style:parent-style-name="Standard" style:list-style-name="WWNum7">
      <style:paragraph-properties fo:margin-top="0.101cm" fo:margin-bottom="0cm" style:contextual-spacing="false" fo:line-height="150%" fo:text-align="justify" style:justify-single-word="false"/>
      <style:text-properties style:font-name="Verdana" fo:font-size="11pt" style:font-name-asian="Verdana2" style:font-size-asian="11pt" style:font-name-complex="Verdana2" style:font-size-complex="11pt"/>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1" fo:font-size="11pt" fo:font-weight="bold" officeooo:rsid="001e0266" officeooo:paragraph-rsid="001e0266" style:font-size-asian="11pt" style:font-weight-asian="bold" style:font-size-complex="11pt" style:font-weight-complex="bold"/>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3e0e3"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3e0e3"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c2eab" style:font-name-asian="Verdana2" style:font-size-asian="11pt" style:font-style-asian="normal" style:font-weight-asian="normal" style:font-name-complex="Verdana2" style:font-size-complex="11pt"/>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9" style:family="text">
      <style:text-properties style:font-name="Verdana" fo:font-size="11pt" fo:font-weight="bold" style:font-name-asian="Verdana2" style:font-size-asian="11pt" style:font-weight-asian="bold" style:font-name-complex="Verdana2" style:font-size-complex="11pt"/>
    </style:style>
    <style:style style:name="T10" style:family="text">
      <style:text-properties style:font-name="Verdana" fo:font-size="11pt" fo:font-weight="bold" officeooo:rsid="001fb136" style:font-name-asian="Verdana2" style:font-size-asian="11pt" style:font-weight-asian="bold" style:font-name-complex="Verdana2" style:font-size-complex="11pt"/>
    </style:style>
    <style:style style:name="T11" style:family="text">
      <style:text-properties style:font-name="Verdana" fo:font-size="11pt" fo:font-weight="bold" officeooo:rsid="0023e0e3" style:font-name-asian="Verdana2" style:font-size-asian="11pt" style:font-weight-asian="bold" style:font-name-complex="Verdana2" style:font-size-complex="11pt"/>
    </style:style>
    <style:style style:name="T12" style:family="text">
      <style:text-properties style:font-name="Verdana" fo:font-size="11pt" style:font-name-asian="Verdana2" style:font-size-asian="11pt" style:font-name-complex="Verdana2" style:font-size-complex="11pt"/>
    </style:style>
    <style:style style:name="T13" style:family="text">
      <style:text-properties style:font-name="Verdana" fo:font-size="11pt" officeooo:rsid="001fb136" style:font-name-asian="Verdana2" style:font-size-asian="11pt" style:font-name-complex="Verdana2" style:font-size-complex="11pt"/>
    </style:style>
    <style:style style:name="T14" style:family="text">
      <style:text-properties style:font-name="Verdana" fo:font-size="11pt" officeooo:rsid="0023e0e3" style:font-name-asian="Verdana2" style:font-size-asian="11pt" style:font-name-complex="Verdana2" style:font-size-complex="11pt"/>
    </style:style>
    <style:style style:name="T15" style:family="text">
      <style:text-properties officeooo:rsid="0023e0e3"/>
    </style:style>
    <style:style style:name="T16" style:family="text">
      <style:text-properties officeooo:rsid="002503a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7"><text:span text:style-name="T4">La Comisión de </text:span><text:span text:style-name="T3">Presupuesto y Hacienda</text:span><text:span text:style-name="T4"> ha considerado el proyecto de </text:span><text:span text:style-name="T3">L</text:span><text:span text:style-name="T2">ey </text:span><text:span text:style-name="T3">N°</text:span><text:span text:style-name="T4"> </text:span><text:span text:style-name="T1">49791 CD-PJ </text:span><text:span text:style-name="T4">del diputado Olivera, por el cual se establece garantizar el derecho al trabajo y la inclusión de las personas con padecimientos subjetivos, discapacidad y/o consumos problemáticos en situación de vulnerabilidad social; </text:span><text:span text:style-name="T5">que cuenta con dictamen de la Comisión de Salud Pública y Asistencia Social;</text:span><text:span text:style-name="T4"> y, por las razones expuestas en los fundamentos y las que podrá dar el miembro informante, </text:span><text:span text:style-name="T7">esta Comisión aconseja la aprobación del siguiente texto con modificaciones:</text:span></text:p>
      <text:p text:style-name="P9"/>
      <text:p text:style-name="P9">LA LEGISLATURA DE LA PROVINCIA DE SANTA FE </text:p>
      <text:p text:style-name="P9">SANCIONA CON FUERZA DE </text:p>
      <text:p text:style-name="P10">LEY:</text:p>
      <text:p text:style-name="P10">FORTALECIMIENTO DE LAS COOPERATIVAS SOCIALES</text:p>
      <text:p text:style-name="P14"><text:span text:style-name="T8">ARTÍCULO 1 - </text:span><text:span text:style-name="T9">Objeto.</text:span><text:span text:style-name="T12"> El objeto de la presente es garantizar el derecho al trabajo y la inclusión de las personas usuarias de salud mental, en situación de vulnerabilidad social.</text:span></text:p>
      <text:p text:style-name="P6"><text:span text:style-name="T1">ARTÍCULO 2 - </text:span><text:span text:style-name="T9">Objetivos.</text:span><text:span text:style-name="T12"> Los objetivos de la presente son:</text:span></text:p>
      <text:list text:style-name="WWNum9">
        <text:list-item>
          <text:p text:style-name="P16">impulsar capacitaciones que fomenten los principios cooperativos como forma de inclusión social, así como capacitaciones de formación laboral y en gestión de emprendimientos asociativos;</text:p>
        </text:list-item>
        <text:list-item>
          <text:p text:style-name="P17">restituir el vínculo entre la salud, el trabajo y la inclusión de las personas con padecimientos subjetivos, discapacidad y consumos problemáticos en situación de vulnerabilidad social;</text:p>
        </text:list-item>
        <text:list-item>
          <text:p text:style-name="P17">impulsar las articulaciones necesarias entre las propias cooperativas sociales que existan dentro de la Provincia; y su integración nacional, brindando financiamiento para la generación de encuentros con la finalidad de fortalecer el sector;</text:p>
        </text:list-item>
        <text:list-item>
          <text:p text:style-name="P17">crear un registro de actualización permanente de las cooperativas sociales que existan en el ámbito provincial;</text:p>
        </text:list-item>
        <text:list-item>
          <text:p text:style-name="P17"><text:soft-page-break/>impulsar la conformación de cooperativas de los grupos de personas con padecimientos subjetivos, discapacidad y consumos problemáticos en situación de vulnerabilidad, como una forma de incluirlas en el mundo del trabajo y como parte del proceso de desmanicomialización; de reinserción social (en el caso de las personas que hayan estado privadas de libertad) o de reparación de su historia de vulnerabilidad en el caso de otras personas desventajadas;</text:p>
        </text:list-item>
        <text:list-item>
          <text:p text:style-name="P17">contribuir en la coordinación de los trabajos fuera de los efectores de salud para que el trabajo no solo incluya a las personas con padecimientos subjetivos, sino que contemple también a los familiares de los pacientes; trabajadores de la salud cuyas tareas se encuentren relacionadas con el acompañamiento de estos emprendimientos productivos, voluntarios y profesionales no usuarios de la salud mental que conozcan los oficios que se llevan adelante en el emprendimiento productivo y forman parte de la cooperativa; y,</text:p>
        </text:list-item>
        <text:list-item>
          <text:p text:style-name="P17">creación de equipos que puedan incubar o dar apoyo en aspectos contables, jurídicos y brinden un enfoque de sustentabilidad a las cooperativas conformadas, tal como lo prevé la Convención de los Derechos de las Personas con Discapacidad.</text:p>
        </text:list-item>
      </text:list>
      <text:p text:style-name="P5"><text:span text:style-name="T9">ARTÍCULO 3 - Definición. </text:span><text:span text:style-name="T12">A los fines de la presente se define como:</text:span></text:p>
      <text:list text:style-name="WWNum1">
        <text:list-item>
          <text:p text:style-name="P18">cooperativas sociales: <text:span text:style-name="T15">son organizaciones cuya</text:span> finalidad <text:span text:style-name="T15">es</text:span> la inclusión en el trabajo de personas excluidas del mismo por sus características funcionales y por ser víctimas de estigmatización, a través de la producción y comercialización de bienes y servicios. Están integradas por:</text:p>
        </text:list-item>
      </text:list>
      <text:list text:style-name="WWNum5">
        <text:list-item>
          <text:p text:style-name="P19">personas con discapacidad psicosocial, que están o han estado en un contexto de encierro; </text:p>
        </text:list-item>
        <text:list-item>
          <text:p text:style-name="P19">personas con algún tipo de discapacidad intelectual; </text:p>
        </text:list-item>
        <text:list-item>
          <text:p text:style-name="P19">personas con consumos problemáticos en situación de vulnerabilidad social; y, </text:p>
        </text:list-item>
        <text:list-item>
          <text:p text:style-name="P19">profesionales, familiares y voluntarios que aporten su trabajo y <text:soft-page-break/>asistencia para la satisfacción de las necesidades del grupo.</text:p>
        </text:list-item>
      </text:list>
      <text:p text:style-name="P5"/>
      <text:p text:style-name="P5"><text:span text:style-name="T9">ARTÍCULO 4 - Autoridad de Aplicación.</text:span><text:span text:style-name="T12"> La Autoridad de Aplicación es el Ministerio de Salud, o el organismo que en </text:span><text:span text:style-name="T14">un</text:span><text:span text:style-name="T12"> futuro lo reemplace.</text:span></text:p>
      <text:p text:style-name="P5"/>
      <text:p text:style-name="P5"><text:span text:style-name="T9">ARTÍCULO 5 - Capacitación. </text:span><text:span text:style-name="T12">La Autoridad de Aplicación gestiona ante la Unidad de Vinculación del Instituto Nacional de Asociativismo y Economía Social (INAES) el dictado de Cursos, Talleres y Seminarios que contemplen, al menos, las siguientes temáticas:</text:span></text:p>
      <text:list text:style-name="WWNum8">
        <text:list-item>
          <text:p text:style-name="P20">formación cooperativa;</text:p>
        </text:list-item>
        <text:list-item>
          <text:p text:style-name="P20">gestión de la empresa asociativa, entendiendo a ésta como la administración, comercialización, ventas, compras y la realización de trámites ante organismos públicos; y,</text:p>
        </text:list-item>
        <text:list-item>
          <text:p text:style-name="P20">oficios para los integrantes de las cooperativas.</text:p>
        </text:list-item>
      </text:list>
      <text:p text:style-name="P5"/>
      <text:p text:style-name="P5"><text:span text:style-name="T9">ARTÍCULO 6 - Espacio de trabajo.</text:span><text:span text:style-name="T12"> En el caso que las cooperativas sociales funcionen en las instalaciones de efectores de salud provinciales, debe promoverse su externación. Para ello se otorgará un espacio físico mediante la firma de un comodato, el cual podrá ser de dominio privado del Estado o adquirido para tal fin. Se tendrá en cuenta a las cooperativas o emprendimientos que habiendo sido externados se encuentren actualmente en espacios físicos cuya situación es irregular en términos legales.</text:span></text:p>
      <text:p text:style-name="P5"/>
      <text:p text:style-name="P5"><text:span text:style-name="T9">ARTÍCULO 7 - Profesionales de la salud.</text:span><text:span text:style-name="T12"> A aquellos profesionales de la salud-social-comunitaria y de la economía social que acompañan a los beneficiarios establecidos en la presente, y, que el Estado aporta en el marco de la cogestión de las cooperativas sociales, asegurará como destino u ocupación principal dicho trabajo de acompañamiento, evitando que tenga que rotar en sus tareas con el fin de asegurar la no interrupción de los procesos de acompañamiento o su alteración sustantiva y la sustentabilidad del proyecto económico y laboral de los trabajadores con estigmas.</text:span></text:p>
      <text:p text:style-name="P5"><text:soft-page-break/></text:p>
      <text:p text:style-name="P5"><text:span text:style-name="T9">ARTÍCULO 8 - Trámite.</text:span><text:span text:style-name="T12"> La Dirección de Economía Social, Agricultura Familiar y Emprended</text:span><text:span text:style-name="T14">o</text:span><text:span text:style-name="T12">rismo dependiente del Ministerio de la Producción, </text:span><text:span text:style-name="T14">Ciencia y Tecnología,</text:span><text:span text:style-name="T12"> y cualquier otro organismo perteneciente a la Administración Pública Provincial prestará colaboración </text:span><text:span text:style-name="T13">junto a la Autoridad de Aplicación</text:span><text:span text:style-name="T12"> para el establecimiento de un trámite rápido </text:span><text:span text:style-name="T13">en</text:span><text:span text:style-name="T12"> la conformación de las cooperativas sociales, la habilitación de permisos, marcas y registros, la tramitación de exenciones, así como también la simplificación de las rendiciones de información que éstos requieran para mantener la cooperativa en pleno funcionamiento.</text:span></text:p>
      <text:p text:style-name="P5"/>
      <text:p text:style-name="P5"><text:span text:style-name="T9">ARTÍCULO 9 - Área de inserción laboral.</text:span><text:span text:style-name="T12"> Se crea el Área de Inserción Laboral en la órbita de la Dirección de Economía Social, Agricultura Familiar y Emprended</text:span><text:span text:style-name="T14">o</text:span><text:span text:style-name="T12">rismo, dependiente del Ministerio de la Producción, </text:span><text:span text:style-name="T14">Ciencia y Tecnología.</text:span></text:p>
      <text:p text:style-name="P5"/>
      <text:p text:style-name="P5"><text:span text:style-name="T9">ARTÍCULO 10 - Contrataciones.</text:span><text:span text:style-name="T12"> Se faculta al Poder Ejecutivo a organizar un sistema de contrataciones y fiscalización propio para este tipo de unidades productivas. El régimen de compras y contrataciones aplicable a las cooperativas sociales deberá ser establecido por el Poder Ejecutivo en la reglamentación de la presente, promoviendo una fragmentación de los contratos de forma tal que se encuentren en relación a la capacidad económica y productiva de los sujetos alcanzados.</text:span></text:p>
      <text:p text:style-name="P5"/>
      <text:p text:style-name="P5"><text:span text:style-name="T9">ARTÍCULO 11 - Régimen de contrataciones.</text:span><text:span text:style-name="T12"> </text:span><text:span text:style-name="T14">I</text:span><text:span text:style-name="T12">ncor</text:span><text:span text:style-name="T14">pórese el inciso f)</text:span><text:span text:style-name="T12"> al artículo 114 de la Ley 12510 - Ley de Administración, Eficiencia y Control del Estado, el que quedará redactado de la siguiente forma:</text:span></text:p>
      <text:p text:style-name="P11">"ARTÍCULO 114:</text:p>
      <text:p text:style-name="P12">f) los que se celebren con cooperativas sociales.”</text:p>
      <text:p text:style-name="P5"/>
      <text:p text:style-name="P5"><text:span text:style-name="T9">ARTÍCULO 1</text:span><text:span text:style-name="T10">2</text:span><text:span text:style-name="T9"> - Creación de nuevas cooperativas sociales.</text:span><text:span text:style-name="T12"> En el caso de la creación de nuevas cooperativas sociales cada una unidad productiva </text:span><text:soft-page-break/><text:span text:style-name="T12">contará con:</text:span></text:p>
      <text:list text:style-name="WWNum2">
        <text:list-item>
          <text:p text:style-name="P21">si son creadas por parte del Estado provincial:</text:p>
        </text:list-item>
      </text:list>
      <text:list text:style-name="WWNum4">
        <text:list-item>
          <text:p text:style-name="P22">un (1) equipo técnico interdisciplinario de acompañamiento;</text:p>
        </text:list-item>
        <text:list-item>
          <text:p text:style-name="P22">aporte de capital inicial que contemple la adquisición de elementos para llevar adelante las tareas productivas, así como también para afrontar gastos contables y legales; y,</text:p>
        </text:list-item>
        <text:list-item>
          <text:p text:style-name="P22">acceso por parte de todos sus integrantes a los programas sociales del Ministerio de Desarrollo Social de la Provincia, hasta que los emprendimientos productivos logren sustentabilidad económica. Para ello deberán elaborarse indicadores que permitan realizar una evaluación según la cual se decida la suspensión de la participación en dichos programas.</text:p>
        </text:list-item>
      </text:list>
      <text:list text:style-name="WWNum3">
        <text:list-item>
          <text:p text:style-name="P23">si son creadas por parte de instituciones privadas sin fines de lucro, el estado garantizará:</text:p>
        </text:list-item>
      </text:list>
      <text:list text:style-name="WWNum6">
        <text:list-item>
          <text:p text:style-name="P24">acceso por parte de todos sus integrantes a los programas sociales del Ministerio de Desarrollo Social de la Provincia, hasta que los emprendimientos productivos logren sustentabilidad económica. Para ello se elaborarán indicadores que permitan realizar una evaluación según la cual se decida la suspensión de la participación en dichos programas;</text:p>
        </text:list-item>
        <text:list-item>
          <text:p text:style-name="P24">convenios específicos para afrontar gastos contables y legales; y,</text:p>
        </text:list-item>
        <text:list-item>
          <text:p text:style-name="P24">garantizar el proceso de incubación de la empresa a través de asesorías técnicas, contables, legales y de administración que brindará la Autoridad de Aplicación.</text:p>
        </text:list-item>
      </text:list>
      <text:p text:style-name="P5"/>
      <text:p text:style-name="P5"><text:span text:style-name="T9">ARTÍCULO 1</text:span><text:span text:style-name="T10">3</text:span><text:span text:style-name="T9"> - Mesa intersectorial. </text:span><text:span text:style-name="T12">Se crea la Mesa Intersectorial de Cooperativas Sociales como un espacio de reunión bimestral en el cual se procurará la articulación de políticas públicas para este sector.</text:span></text:p>
      <text:p text:style-name="P5"/>
      <text:p text:style-name="P5"><text:span text:style-name="T9">ARTÍCULO 1</text:span><text:span text:style-name="T10">4</text:span><text:span text:style-name="T9"> - Conformación.</text:span><text:span text:style-name="T12"> La Mesa Intersectorial de Cooperativas Sociales <text:s/>se conforma con representantes de:</text:span></text:p>
      <text:list text:style-name="WWNum7">
        <text:list-item>
          <text:p text:style-name="P25">Subsecretaría de Inclusión para Personas con Discapacidad;</text:p>
        </text:list-item>
        <text:list-item>
          <text:p text:style-name="P25"><text:soft-page-break/>Dirección Provincial de Salud Mental;</text:p>
        </text:list-item>
        <text:list-item>
          <text:p text:style-name="P25">Dirección Provincial de Economía Social, Agricultura Familiar y Emprended<text:span text:style-name="T16">o</text:span>rismo;</text:p>
        </text:list-item>
        <text:list-item>
          <text:p text:style-name="P25">Ministerio de Trabajo, <text:span text:style-name="T16">Empleo y Seguridad Social</text:span>;</text:p>
        </text:list-item>
        <text:list-item>
          <text:p text:style-name="P25">Ministerio de Desarrollo Social;</text:p>
        </text:list-item>
        <text:list-item>
          <text:p text:style-name="P25">Agencia Nacional de Discapacidad (ANDIS);</text:p>
        </text:list-item>
        <text:list-item>
          <text:p text:style-name="P25">Instituto Nacional de Asociativismo y Economía Social (INAES); </text:p>
        </text:list-item>
        <text:list-item>
          <text:p text:style-name="P25">Agencia Nacional de Seguridad Social (ANSES); y,</text:p>
        </text:list-item>
        <text:list-item>
          <text:p text:style-name="P25">Universidades Nacionales, públicas y privadas, con sede en la Provincia.</text:p>
        </text:list-item>
      </text:list>
      <text:p text:style-name="P5"/>
      <text:p text:style-name="P8"><text:span text:style-name="T9">ARTÍCULO 1</text:span><text:span text:style-name="T10">5</text:span><text:span text:style-name="T9"> - P</text:span><text:span text:style-name="T11">resupuesto</text:span><text:span text:style-name="T9">.</text:span><text:span text:style-name="T12"> </text:span><text:span text:style-name="T6">Autorízase</text:span><text:span text:style-name="T12"> </text:span><text:span text:style-name="T4">Poder Ejecutivo </text:span><text:span text:style-name="T6">a</text:span><text:span text:style-name="T4"> realiza</text:span><text:span text:style-name="T6">r</text:span><text:span text:style-name="T4"> las adecuaciones presupuestarias necesarias para el cumplimiento de la presente </text:span><text:span text:style-name="T6">Ley</text:span><text:span text:style-name="T4">.</text:span></text:p>
      <text:p text:style-name="P5"/>
      <text:p text:style-name="P5"><text:span text:style-name="T9">ARTÍCULO 1</text:span><text:span text:style-name="T10">6</text:span><text:span text:style-name="T9"> - Adhesión.</text:span><text:span text:style-name="T12"> </text:span><text:span text:style-name="T14">Invítase</text:span><text:span text:style-name="T12"> a </text:span><text:span text:style-name="T14">las</text:span><text:span text:style-name="T12"> Municipalidades y Comunas de la Provincia a adherir a lo dispuesto en la presente, dictando las normativas que crean pertinentes en sus jurisdicciones.</text:span></text:p>
      <text:p text:style-name="P5"/>
      <text:p text:style-name="P5"><text:span text:style-name="T9">ARTÍCULO 1</text:span><text:span text:style-name="T10">7</text:span><text:span text:style-name="T9"> - </text:span><text:span text:style-name="T12">Comuníquese al Poder Ejecutivo.</text:span></text:p>
      <text:p text:style-name="P6"/>
      <text:p text:style-name="P13">SALA DE LA COMISIÓN, 03 de Agosto de 2023.</text:p>
      <text:p text:style-name="P13">FIRMANTES: BASTIA – OLIVERA – GARCÍA – GHIONE – MARTÍNEZ – SENN – AIMAR -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6" style:display-name="ListLabel 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3" style:display-name="ListLabel 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5" style:display-name="ListLabel 65" style:family="text">
      <style:text-properties style:font-name="Verdana" fo:font-family="Verdana" style:font-family-generic="roman" style:font-pitch="variable" fo:font-size="11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e0266" style:font-name-asian="Gentium Basic1" style:font-size-asian="10pt" style:font-style-asian="italic" style:font-name-complex="Gentium Basic1" style:font-size-complex="10pt"/>
    </style:style>
    <style:style style:name="M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0266"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07cm" fo:margin-left="0cm" fo:margin-right="0cm" fo:margin-top="1.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jpg" text:anchor-type="char" svg:x="3cm" svg:y="-3cm" svg:width="8.999cm" svg:height="2.09cm" draw:z-index="5"><draw:image xlink:href="Pictures/100000000000040A000000F1370E6221D1AA7911.jpg" xlink:type="simple" xlink:show="embed" xlink:actuate="onLoad" draw:mime-type="image/jpeg"/></draw:frame></text:p>
      </style:header>
      <style:footer>
        <text:p text:style-name="MP1"/>
        <text:p text:style-name="MP2">2023 – Año del 40º Aniversario de la Restauración de la Democracia Argentina</text:p>
        <text:p text:style-name="MP3">General López 3055 (S3000DCO) - Santa Fe - República Argentina -</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dc:date>2023-08-03T11:40:36.913720990</dc:date>
    <meta:editing-duration>PT1H33M53S</meta:editing-duration>
    <meta:editing-cycles>12</meta:editing-cycles>
    <meta:print-date>2023-06-28T09:27:40.082994961</meta:print-date>
    <meta:document-statistic meta:table-count="0" meta:image-count="1" meta:object-count="0" meta:page-count="6" meta:paragraph-count="61" meta:word-count="1488" meta:character-count="9812" meta:non-whitespace-character-count="8403"/>
  </office:meta>
</office:document-meta>
</file>